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erszTimes" svg:font-family="Kersz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pi" svg:font-family="Fpi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 style:master-page-name="Standard">
      <style:table-properties style:width="17.577cm" style:page-number="auto" table:align="center" style:writing-mode="lr-tb"/>
    </style:style>
    <style:style style:name="Táblázat1.A" style:family="table-column">
      <style:table-column-properties style:column-width="17.577cm"/>
    </style:style>
    <style:style style:name="Táblázat1.1" style:family="table-row">
      <style:table-row-properties style:min-row-height="1.905cm" fo:keep-together="auto"/>
    </style:style>
    <style:style style:name="Táblázat1.A1" style:family="table-cell">
      <style:table-cell-properties style:vertical-align="top"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áblázat2" style:family="table">
      <style:table-properties style:width="17.701cm" fo:margin-left="0cm" table:align="left" style:writing-mode="lr-tb"/>
    </style:style>
    <style:style style:name="Táblázat2.A" style:family="table-column">
      <style:table-column-properties style:column-width="3.611cm"/>
    </style:style>
    <style:style style:name="Táblázat2.B" style:family="table-column">
      <style:table-column-properties style:column-width="0.706cm"/>
    </style:style>
    <style:style style:name="Táblázat2.C" style:family="table-column">
      <style:table-column-properties style:column-width="3.745cm"/>
    </style:style>
    <style:style style:name="Táblázat2.D" style:family="table-column">
      <style:table-column-properties style:column-width="0.573cm"/>
    </style:style>
    <style:style style:name="Táblázat2.E" style:family="table-column">
      <style:table-column-properties style:column-width="4.08cm"/>
    </style:style>
    <style:style style:name="Táblázat2.F" style:family="table-column">
      <style:table-column-properties style:column-width="0.236cm"/>
    </style:style>
    <style:style style:name="Táblázat2.G" style:family="table-column">
      <style:table-column-properties style:column-width="4.75cm"/>
    </style:style>
    <style:style style:name="Táblázat2.1" style:family="table-row">
      <style:table-row-properties style:row-height="1cm" fo:keep-together="always"/>
    </style:style>
    <style:style style:name="Táblázat2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áblázat2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áblázat2.4" style:family="table-row">
      <style:table-row-properties style:min-row-height="0.501cm" fo:keep-together="always"/>
    </style:style>
    <style:style style:name="Táblázat2.A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áblázat2.A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áblázat2.D5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áblázat2.6" style:family="table-row">
      <style:table-row-properties style:min-row-height="1cm" fo:keep-together="always"/>
    </style:style>
    <style:style style:name="Táblázat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áblázat2.B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lázat2.F6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0.5pt solid #000000" style:writing-mode="lr-tb"/>
    </style:style>
    <style:style style:name="Táblázat2.A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áblázat2.12" style:family="table-row">
      <style:table-row-properties style:row-height="0.818cm" fo:keep-together="always"/>
    </style:style>
    <style:style style:name="Táblázat2.13" style:family="table-row">
      <style:table-row-properties style:row-height="0.988cm" fo:keep-together="always"/>
    </style:style>
    <style:style style:name="Táblázat2.A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áblázat2.15" style:family="table-row">
      <style:table-row-properties fo:keep-together="always"/>
    </style:style>
    <style:style style:name="Táblázat2.16" style:family="table-row">
      <style:table-row-properties style:row-height="0.677cm" fo:keep-together="always"/>
    </style:style>
    <style:style style:name="Táblázat2.17" style:family="table-row">
      <style:table-row-properties style:min-row-height="0.9cm" fo:keep-together="always"/>
    </style:style>
    <style:style style:name="Táblázat2.A1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áblázat2.D17" style:family="table-cell">
      <style:table-cell-properties style:vertical-align="top" fo:background-color="#ffffff" fo:padding-left="0.123cm" fo:padding-right="0.123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áblázat3" style:family="table">
      <style:table-properties style:width="17.41cm" fo:margin-left="0cm" table:align="left" style:writing-mode="lr-tb"/>
    </style:style>
    <style:style style:name="Táblázat3.A" style:family="table-column">
      <style:table-column-properties style:column-width="17.41cm"/>
    </style:style>
    <style:style style:name="Táblázat3.1" style:family="table-row">
      <style:table-row-properties style:min-row-height="7.594cm" fo:keep-together="auto"/>
    </style:style>
    <style:style style:name="Táblázat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4" style:family="paragraph" style:parent-style-name="Normál_20__28_Web_29_">
      <style:paragraph-properties fo:margin-top="0.212cm" fo:margin-bottom="0cm" loext:contextual-spacing="false" fo:text-align="justify" style:justify-single-word="false">
        <style:tab-stops>
          <style:tab-stop style:position="10.16cm"/>
          <style:tab-stop style:position="15.875cm" style:leader-style="dotted" style:leader-text="."/>
        </style:tab-stops>
      </style:paragraph-properties>
    </style:style>
    <style:style style:name="P5" style:family="paragraph" style:parent-style-name="Title">
      <style:paragraph-properties fo:margin-top="0.212cm" fo:margin-bottom="0cm" loext:contextual-spacing="false" fo:text-align="start" style:justify-single-word="false"/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16cm"/>
          <style:tab-stop style:position="12.065cm"/>
          <style:tab-stop style:position="14.503cm" style:leader-style="dotted" style:leader-text="."/>
        </style:tab-stops>
      </style:paragraph-properties>
      <style:text-properties style:font-name="Arial Narrow" fo:font-size="10pt" officeooo:paragraph-rsid="002c22df" style:font-size-asian="10pt" style:font-name-complex="Arial Narrow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16cm"/>
          <style:tab-stop style:position="11.43cm"/>
          <style:tab-stop style:position="14.503cm" style:leader-style="dotted" style:leader-text="."/>
        </style:tab-stops>
      </style:paragraph-properties>
      <style:text-properties style:font-name="Arial Narrow" fo:font-size="10pt" style:font-size-asian="10pt" style:font-name-complex="Arial Narrow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16cm"/>
          <style:tab-stop style:position="12.065cm"/>
          <style:tab-stop style:position="14.503cm" style:leader-style="dotted" style:leader-text="."/>
        </style:tab-stops>
      </style:paragraph-properties>
      <style:text-properties style:font-name="Arial Narrow" fo:font-size="10pt" officeooo:paragraph-rsid="002c22df" style:font-size-asian="10pt" style:font-name-complex="Arial Narrow" style:font-size-complex="10pt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1" style:family="paragraph" style:parent-style-name="Footnote">
      <style:paragraph-properties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12" style:family="paragraph" style:parent-style-name="Title">
      <style:text-properties style:font-name="Arial Narrow" fo:font-size="10pt" style:font-size-asian="10pt" style:font-name-complex="Arial Narrow"/>
    </style:style>
    <style:style style:name="P13" style:family="paragraph" style:parent-style-name="Title">
      <style:paragraph-properties fo:text-align="start" style:justify-single-word="false"/>
      <style:text-properties style:font-name="Arial Narrow" fo:font-size="10pt" style:font-size-asian="10pt" style:font-name-complex="Arial Narrow"/>
    </style:style>
    <style:style style:name="P14" style:family="paragraph" style:parent-style-name="Title">
      <style:paragraph-properties fo:text-align="start" style:justify-single-word="false" style:snap-to-layout-grid="false"/>
      <style:text-properties style:font-name="Arial Narrow" fo:font-size="10pt" style:font-size-asian="10pt" style:font-name-complex="Arial Narrow"/>
    </style:style>
    <style:style style:name="P15" style:family="paragraph" style:parent-style-name="Title">
      <style:paragraph-properties fo:text-align="end" style:justify-single-word="false"/>
      <style:text-properties style:font-name="Arial Narrow" fo:font-size="10pt" style:font-size-asian="10pt" style:font-name-complex="Arial Narrow"/>
    </style:style>
    <style:style style:name="P16" style:family="paragraph" style:parent-style-name="Title">
      <style:paragraph-properties fo:text-align="end" style:justify-single-word="false" style:snap-to-layout-grid="false"/>
      <style:text-properties style:font-name="Arial Narrow" fo:font-size="10pt" style:font-size-asian="10pt" style:font-name-complex="Arial Narrow"/>
    </style:style>
    <style:style style:name="P17" style:family="paragraph" style:parent-style-name="Title">
      <style:paragraph-properties fo:text-align="start" style:justify-single-word="false" style:snap-to-layout-grid="false"/>
      <style:text-properties style:font-name="Arial Narrow" fo:font-size="10pt" style:font-size-asian="10pt" style:font-name-complex="Arial Narrow" style:font-weight-complex="normal"/>
    </style:style>
    <style:style style:name="P18" style:family="paragraph" style:parent-style-name="Title">
      <style:paragraph-properties fo:text-align="start" style:justify-single-word="false"/>
      <style:text-properties style:font-name="Arial Narrow" fo:font-size="8pt" style:font-size-asian="8pt" style:font-name-complex="Arial Narrow"/>
    </style:style>
    <style:style style:name="P19" style:family="paragraph" style:parent-style-name="Title">
      <style:paragraph-properties fo:text-align="end" style:justify-single-word="false" style:snap-to-layout-grid="false"/>
      <style:text-properties style:font-name="Arial Narrow" fo:font-size="18pt" style:font-size-asian="18pt" style:font-name-complex="Arial Narrow"/>
    </style:style>
    <style:style style:name="P20" style:family="paragraph" style:parent-style-name="Title">
      <style:paragraph-properties fo:text-align="justify" style:justify-single-word="false"/>
    </style:style>
    <style:style style:name="P21" style:family="paragraph" style:parent-style-name="Footnote">
      <style:paragraph-properties fo:text-align="justify" style:justify-single-word="false" fo:break-before="page"/>
    </style:style>
    <style:style style:name="P22" style:family="paragraph" style:parent-style-name="Text_20_body">
      <style:paragraph-properties fo:margin-left="0cm" fo:margin-right="0cm" fo:margin-top="0.106cm" fo:margin-bottom="0cm" loext:contextual-spacing="false" fo:text-indent="0cm" style:auto-text-indent="false"/>
    </style:style>
    <style:style style:name="P23" style:family="paragraph" style:parent-style-name="Szövegtörzs_20_21">
      <style:paragraph-properties fo:margin-left="0cm" fo:margin-right="0cm" fo:margin-top="0.106cm" fo:margin-bottom="0cm" loext:contextual-spacing="false" fo:text-indent="0cm" style:auto-text-indent="false"/>
      <style:text-properties fo:font-weight="normal" style:font-weight-asian="normal" style:font-name-complex="Fpi" style:font-weight-complex="normal"/>
    </style:style>
    <style:style style:name="P24" style:family="paragraph" style:parent-style-name="Text_20_body">
      <style:paragraph-properties fo:margin-left="0cm" fo:margin-right="0cm" fo:margin-top="0.21cm" fo:margin-bottom="0cm" loext:contextual-spacing="false" fo:text-indent="0cm" style:auto-text-indent="false"/>
      <style:text-properties officeooo:paragraph-rsid="002c22df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2.002cm"/>
        </style:tab-stops>
      </style:paragraph-properties>
      <style:text-properties fo:font-size="11pt" officeooo:paragraph-rsid="002ade52" style:font-size-asian="11pt" style:font-weight-complex="bold"/>
    </style:style>
    <style:style style:name="P26" style:family="paragraph" style:parent-style-name="Heading_20_9">
      <style:paragraph-properties fo:text-align="center" style:justify-single-word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7" style:family="paragraph" style:parent-style-name="Heading_20_9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P28" style:family="paragraph" style:parent-style-name="Heading_20_9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 Narrow" fo:font-size="9pt" style:font-size-asian="9pt" style:font-name-complex="Arial Narrow"/>
    </style:style>
    <style:style style:name="P29" style:family="paragraph" style:parent-style-name="Heading_20_9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30" style:family="paragraph" style:parent-style-name="Heading_20_9">
      <style:paragraph-properties fo:margin-left="2.498cm" fo:margin-right="0cm" fo:text-align="start" style:justify-single-word="false" fo:text-indent="0cm" style:auto-text-indent="false" style:snap-to-layout-grid="false">
        <style:tab-stops>
          <style:tab-stop style:position="2.498cm"/>
        </style:tab-stops>
      </style:paragraph-properties>
      <style:text-properties style:font-name="Fpi" fo:font-size="16pt" fo:font-style="normal" fo:font-weight="bold" style:font-size-asian="16pt" style:font-style-asian="normal" style:font-weight-asian="bold" style:font-name-complex="Fpi" style:font-style-complex="normal"/>
    </style:style>
    <style:style style:name="P31" style:family="paragraph" style:parent-style-name="Heading_20_9">
      <style:paragraph-properties fo:text-align="start" style:justify-single-word="false" fo:break-before="page">
        <style:tab-stops>
          <style:tab-stop style:position="0cm"/>
        </style:tab-stops>
      </style:paragraph-properties>
    </style:style>
    <style:style style:name="T1" style:family="text">
      <style:text-properties style:font-name="Arial Narrow" fo:font-size="14pt" style:font-name-asian="Arial Narrow" style:font-size-asian="14pt" style:font-name-complex="Arial Narrow"/>
    </style:style>
    <style:style style:name="T2" style:family="text">
      <style:text-properties style:font-name="Arial Narrow" fo:font-size="14pt" style:font-size-asian="14pt" style:font-name-complex="Arial Narrow"/>
    </style:style>
    <style:style style:name="T3" style:family="text">
      <style:text-properties style:font-name="Arial Narrow" fo:font-size="10pt" style:font-size-asian="10pt" style:font-name-complex="Arial Narrow"/>
    </style:style>
    <style:style style:name="T4" style:family="text">
      <style:text-properties style:font-name="Arial Narrow" fo:font-size="10pt" style:font-size-asian="10pt" style:font-name-complex="Arial Narrow" style:font-size-complex="10pt"/>
    </style:style>
    <style:style style:name="T5" style:family="text">
      <style:text-properties style:font-name="Arial Narrow" fo:font-size="10pt" officeooo:rsid="0021edd4" style:font-size-asian="10pt" style:font-name-complex="Arial Narrow" style:font-size-complex="10pt"/>
    </style:style>
    <style:style style:name="T6" style:family="text">
      <style:text-properties style:font-name="Arial Narrow" fo:font-size="10pt" officeooo:rsid="002a2501" style:font-size-asian="10pt" style:font-name-complex="Arial Narrow" style:font-size-complex="10pt"/>
    </style:style>
    <style:style style:name="T7" style:family="text">
      <style:text-properties style:font-name="Arial Narrow" fo:font-size="10pt" officeooo:rsid="002dc7cd" style:font-size-asian="10pt" style:font-name-complex="Arial Narrow" style:font-size-complex="10pt"/>
    </style:style>
    <style:style style:name="T8" style:family="text">
      <style:text-properties style:font-name="Arial Narrow" fo:font-size="10pt" style:text-underline-style="solid" style:text-underline-width="auto" style:text-underline-color="font-color" style:font-size-asian="10pt" style:font-name-complex="Arial Narrow"/>
    </style:style>
    <style:style style:name="T9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10" style:family="text">
      <style:text-properties style:font-name="Arial Narrow" fo:font-size="10p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11" style:family="text">
      <style:text-properties style:font-name="Arial Narrow" fo:font-size="10pt" fo:font-style="normal" fo:font-weight="bold" officeooo:rsid="0027b75a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12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13" style:family="text">
      <style:text-properties style:font-name="Arial Narrow" style:font-name-complex="Arial Narrow"/>
    </style:style>
    <style:style style:name="T14" style:family="text">
      <style:text-properties style:font-name="Arial Narrow" fo:font-size="8pt" style:font-size-asian="8pt" style:font-name-complex="Arial Narrow"/>
    </style:style>
    <style:style style:name="T15" style:family="text">
      <style:text-properties fo:font-size="8pt" style:font-size-asian="8pt"/>
    </style:style>
    <style:style style:name="T16" style:family="text">
      <style:text-properties officeooo:rsid="001c7454"/>
    </style:style>
    <style:style style:name="T17" style:family="text">
      <style:text-properties officeooo:rsid="0021edd4"/>
    </style:style>
    <style:style style:name="T18" style:family="text">
      <style:text-properties fo:font-size="10pt" style:font-size-asian="10pt" style:font-size-complex="10pt" style:font-weight-complex="bold"/>
    </style:style>
    <style:style style:name="T19" style:family="text">
      <style:text-properties fo:font-size="10pt" officeooo:rsid="000e958e" style:font-size-asian="10pt" style:font-size-complex="10pt" style:font-weight-complex="bold"/>
    </style:style>
    <style:style style:name="T20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 style:font-weight-complex="bold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0e958e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11fd2f" style:font-size-asian="10pt" style:font-weight-asian="bold" style:font-size-complex="10pt" style:font-weight-complex="bold"/>
    </style:style>
    <style:style style:name="T24" style:family="text">
      <style:text-properties fo:font-size="10pt" fo:font-weight="bold" officeooo:rsid="002dc7cd" style:font-size-asian="10pt" style:font-weight-asian="bold" style:font-size-complex="10pt" style:font-weight-complex="bold"/>
    </style:style>
    <style:style style:name="T25" style:family="text">
      <style:text-properties officeooo:rsid="002c2b9b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h text:style-name="P30" text:outline-level="9"/>
            <text:h text:style-name="P26" text:outline-level="9">,,Esélyt a középiskolás tehetségnek” </text:h>
            <text:h text:style-name="P27" text:outline-level="9">c. pályázati felhívás a 20<text:span text:style-name="T17">23</text:span>/20<text:span text:style-name="T16">24</text:span>. tanévre</text:h>
          </table:table-cell>
        </table:table-row>
      </table:table>
      <text:h text:style-name="P28" text:outline-level="9"/>
      <text:p text:style-name="Title"><text:span text:style-name="T1"><text:s/></text:span><text:span text:style-name="T2">PÁLYÁZATI ŰRLAP</text:span></text:p>
      <text:p text:style-name="P12"/>
      <text:p text:style-name="P20"><text:span text:style-name="T3">NYOMTATOTT NAGYBETŰVEL A PÁLYÁZÓ TÖLTI KI A </text:span><text:span text:style-name="T8">SZEMÉLYAZONOSÍTÓ IGAZOLVÁNYÁBAN</text:span><text:span text:style-name="T3"> TALÁLHATÓ ADATOKNAK MEGFELELŐEN!</text:span></text:p>
      <text:p text:style-name="P18"><text:tab/><text:tab/><text:tab/><text:tab/><text:tab/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column table:style-name="Táblázat2.F"/>
        <table:table-column table:style-name="Táblázat2.G"/>
        <table:table-row table:style-name="Táblázat2.1">
          <table:table-cell table:style-name="Táblázat2.A1" table:number-columns-spanned="7" office:value-type="string">
            <text:p text:style-name="P14">A PÁLYÁZÓ NEVE: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2.1">
          <table:table-cell table:style-name="Táblázat2.A2" table:number-columns-spanned="7" office:value-type="string">
            <text:p text:style-name="P14">Születési hely, idő: <text:s text:c="112"/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2.1">
          <table:table-cell table:style-name="Táblázat2.A2" table:number-columns-spanned="7" office:value-type="string">
            <text:p text:style-name="P17">Anyja születési (leánykori) nev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2.4">
          <table:table-cell table:style-name="Táblázat2.A4" table:number-columns-spanned="7" office:value-type="string">
            <text:p text:style-name="P14">Magyar állampolgár?* <text:s/>Igen <text:s text:c="5"/>N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2.4">
          <table:table-cell table:style-name="Táblázat2.A5" table:number-columns-spanned="3" office:value-type="string">
            <text:p text:style-name="P14"><text:span text:style-name="T25">Lakóhely (á</text:span>llandó lakcím<text:span text:style-name="T25">)</text:span></text:p>
          </table:table-cell>
          <table:covered-table-cell/>
          <table:covered-table-cell/>
          <table:table-cell table:style-name="Táblázat2.D5" table:number-columns-spanned="4" office:value-type="string">
            <text:p text:style-name="P14">Tartózkodási <text:span text:style-name="T25">hely</text:span> (amennyiben különbözik az állandó lakcímtől)</text:p>
          </table:table-cell>
          <table:covered-table-cell/>
          <table:covered-table-cell/>
          <table:covered-table-cell/>
        </table:table-row>
        <table:table-row table:style-name="Táblázat2.6">
          <table:table-cell table:style-name="Táblázat2.A6" office:value-type="string">
            <text:p text:style-name="P14">Irányítószám: <text:s text:c="46"/></text:p>
          </table:table-cell>
          <table:table-cell table:style-name="Táblázat2.B6" table:number-columns-spanned="2" office:value-type="string">
            <text:p text:style-name="P19"/>
          </table:table-cell>
          <table:covered-table-cell/>
          <table:table-cell table:style-name="Táblázat2.A6" table:number-columns-spanned="2" office:value-type="string">
            <text:p text:style-name="P14">Irányítószám: <text:s text:c="60"/></text:p>
          </table:table-cell>
          <table:covered-table-cell/>
          <table:table-cell table:style-name="Táblázat2.F6" table:number-columns-spanned="2" office:value-type="string">
            <text:p text:style-name="P16"/>
          </table:table-cell>
          <table:covered-table-cell/>
        </table:table-row>
        <table:table-row table:style-name="Táblázat2.6">
          <table:table-cell table:style-name="Táblázat2.A6" table:number-columns-spanned="3" office:value-type="string">
            <text:p text:style-name="P14">Település:</text:p>
            <text:p text:style-name="P13"/>
          </table:table-cell>
          <table:covered-table-cell/>
          <table:covered-table-cell/>
          <table:table-cell table:style-name="Táblázat2.A4" table:number-columns-spanned="4" office:value-type="string">
            <text:p text:style-name="P14">Település:</text:p>
          </table:table-cell>
          <table:covered-table-cell/>
          <table:covered-table-cell/>
          <table:covered-table-cell/>
        </table:table-row>
        <table:table-row table:style-name="Táblázat2.6">
          <table:table-cell table:style-name="Táblázat2.A8" table:number-columns-spanned="3" office:value-type="string">
            <text:p text:style-name="P14">Utca, házszám:</text:p>
          </table:table-cell>
          <table:covered-table-cell/>
          <table:covered-table-cell/>
          <table:table-cell table:style-name="Táblázat2.A2" table:number-columns-spanned="4" office:value-type="string">
            <text:p text:style-name="P14">Utca, házszám:</text:p>
          </table:table-cell>
          <table:covered-table-cell/>
          <table:covered-table-cell/>
          <table:covered-table-cell/>
        </table:table-row>
        <table:table-row table:style-name="Táblázat2.6">
          <table:table-cell table:style-name="Táblázat2.A2" table:number-columns-spanned="7" office:value-type="string">
            <text:p text:style-name="P14">Telefonszám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2.6">
          <table:table-cell table:style-name="Táblázat2.A2" table:number-columns-spanned="7" office:value-type="string">
            <text:p text:style-name="P14">e-mail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2.6">
          <table:table-cell table:style-name="Táblázat2.A2" table:number-columns-spanned="7" office:value-type="string">
            <text:p text:style-name="P14">A pályázó középiskolájának neve és cí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2.12">
          <table:table-cell table:style-name="Táblázat2.A4" table:number-columns-spanned="7" office:value-type="string">
            <text:p text:style-name="P14">Szak/Fakultá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2.13">
          <table:table-cell table:style-name="Táblázat2.A13" table:number-rows-spanned="3" table:number-columns-spanned="2" office:value-type="string">
            <text:p text:style-name="P14">Nyelvvizsga</text:p>
          </table:table-cell>
          <table:covered-table-cell/>
          <table:table-cell table:style-name="Táblázat2.A5" table:number-columns-spanned="2" office:value-type="string">
            <text:p text:style-name="P14">Nyelv:</text:p>
          </table:table-cell>
          <table:covered-table-cell/>
          <table:table-cell table:style-name="Táblázat2.A5" table:number-columns-spanned="2" office:value-type="string">
            <text:p text:style-name="P14">Típus</text:p>
          </table:table-cell>
          <table:covered-table-cell/>
          <table:table-cell table:style-name="Táblázat2.D5" office:value-type="string">
            <text:p text:style-name="P14">Fok:</text:p>
          </table:table-cell>
        </table:table-row>
        <table:table-row table:style-name="Táblázat2.13">
          <table:covered-table-cell/>
          <table:covered-table-cell/>
          <table:table-cell table:style-name="Táblázat2.A5" table:number-columns-spanned="2" office:value-type="string">
            <text:p text:style-name="P14">Nyelv:</text:p>
          </table:table-cell>
          <table:covered-table-cell/>
          <table:table-cell table:style-name="Táblázat2.A5" table:number-columns-spanned="2" office:value-type="string">
            <text:p text:style-name="P14">Típus</text:p>
          </table:table-cell>
          <table:covered-table-cell/>
          <table:table-cell table:style-name="Táblázat2.D5" office:value-type="string">
            <text:p text:style-name="P14">Fok:</text:p>
          </table:table-cell>
        </table:table-row>
        <table:table-row table:style-name="Táblázat2.15">
          <table:covered-table-cell/>
          <table:covered-table-cell/>
          <table:table-cell table:style-name="Táblázat2.A5" table:number-columns-spanned="2" office:value-type="string">
            <text:p text:style-name="P14">Nyelv:</text:p>
          </table:table-cell>
          <table:covered-table-cell/>
          <table:table-cell table:style-name="Táblázat2.A5" table:number-columns-spanned="2" office:value-type="string">
            <text:p text:style-name="P14">Típus</text:p>
          </table:table-cell>
          <table:covered-table-cell/>
          <table:table-cell table:style-name="Táblázat2.D5" office:value-type="string">
            <text:p text:style-name="P14">Fok:</text:p>
          </table:table-cell>
        </table:table-row>
        <table:table-row table:style-name="Táblázat2.16">
          <table:table-cell table:style-name="Táblázat2.D5" table:number-columns-spanned="7" office:value-type="string">
            <text:p text:style-name="P14">Tevékenységi kör, melyben kiemelkedő eredményeket ért el*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2.17">
          <table:table-cell table:style-name="Táblázat2.A17" table:number-columns-spanned="3" office:value-type="string">
            <text:p text:style-name="P14">Tanulmányi</text:p>
          </table:table-cell>
          <table:covered-table-cell/>
          <table:covered-table-cell/>
          <table:table-cell table:style-name="Táblázat2.D17" table:number-columns-spanned="4" office:value-type="string">
            <text:p text:style-name="P14">Sport</text:p>
          </table:table-cell>
          <table:covered-table-cell/>
          <table:covered-table-cell/>
          <table:covered-table-cell/>
        </table:table-row>
        <table:table-row table:style-name="Táblázat2.17">
          <table:table-cell table:style-name="Táblázat2.A17" table:number-columns-spanned="3" office:value-type="string">
            <text:p text:style-name="P14">Művészet</text:p>
          </table:table-cell>
          <table:covered-table-cell/>
          <table:covered-table-cell/>
          <table:table-cell table:style-name="Táblázat2.D17" table:number-columns-spanned="4" office:value-type="string">
            <text:p text:style-name="P14">Egyéb, és pedig:</text:p>
          </table:table-cell>
          <table:covered-table-cell/>
          <table:covered-table-cell/>
          <table:covered-table-cell/>
        </table:table-row>
      </table:table>
      <text:p text:style-name="P10"/>
      <text:p text:style-name="P11">* Kérem, a megfelelő válaszokat aláhúzással jelölje. </text:p>
      <text:h text:style-name="P29" text:outline-level="9"/>
      <text:h text:style-name="P29" text:outline-level="9"/>
      <text:h text:style-name="P29" text:outline-level="9">folytatás a túloldalon</text:h>
      <text:h text:style-name="P31" text:outline-level="9"><text:span text:style-name="T10">A pályázóval egy háztartásban élők egy főre eső havi </text:span><text:span text:style-name="T11">brut</text:span><text:span text:style-name="T10">tó jövedelme</text:span><text:span text:style-name="Footnote_20_Symbol"><text:span text:style-name="T12"><text:note text:id="ftn1" text:note-class="footnote"><text:note-citation>1</text:note-citation><text:note-body><text:p text:style-name="Standard"><text:span text:style-name="Footnote_20_Symbol"><text:span text:style-name="T13"/></text:span></text:p><text:p text:style-name="P21"><text:span text:style-name="T15"><text:tab/> </text:span><text:span text:style-name="T14">SZJA és TB járulékok levonásával meghatározott munkabér és egyéb adóköteles, vagy nem adóköteles rendszeres jövedelem. A rendszeres jövedelem összegébe nem számítandó bele az anyasági segély, az árvaellátás, a családi pótlék, lakhatási támogatás, rendszeres szociális segély, és minden egyéb nem adózó jövedelem. A nyugdíj, a rokkant nyugdíj és a rendszeres szociális (rokkantsági) járadék, özvegyi nyugdíj (egy eltartott esetén), gyerektartás, ápolási díj, GYED, álláskeresési támogatás, járadék összege továbbra is figyelembe veendő az egy főre jutó nettó jövedelem kiszámításánál. </text:span></text:p></text:note-body></text:note></text:span></text:span><text:span text:style-name="T10">: ________________Ft</text:span></text:h>
      <text:p text:style-name="P2">További jellemző adatok a pályázó szociális rászorultságának igazolására:</text:p>
      <text:p text:style-name="P3">A pályázó családjában az eltartottak száma: ______ fő</text:p>
      <text:p text:style-name="P3">A pályázó szülei elváltak/különváltak:<text:tab/>igen <text:s text:c="2"/>/ <text:s text:c="2"/>nem</text:p>
      <text:p text:style-name="P3">A pályázó árva:<text:tab/>igen <text:s text:c="2"/>/ <text:s text:c="2"/>nem </text:p>
      <text:p text:style-name="P3">A pályázó félárva:<text:tab/>igen <text:s text:c="2"/>/ <text:s text:c="2"/>nem </text:p>
      <text:p text:style-name="P3">A pályázó állami gondozott, gyámolt:<text:tab/>igen <text:s text:c="2"/>/ <text:s text:c="2"/>nem<text:tab/></text:p>
      <text:p text:style-name="P3">A pályázó fogyatékossággal élő:<text:tab/><text:tab/>igen <text:s text:c="2"/>/ <text:s text:c="2"/>nem<text:tab/>A fogyatékosság megnevezése, mértéke: ______ </text:p>
      <text:p text:style-name="P3">A pályázó családjában tartósan beteg, vagy rokkant:<text:tab/>van <text:s text:c="2"/>/ <text:s text:c="2"/>nincs </text:p>
      <text:p text:style-name="P5">A pályázó családjában munkanélküliség:<text:tab/>van <text:s text:c="3"/>/ <text:s text:c="3"/>nincs<text:tab/><text:tab/>Ha igen, akkor a munkanélküliek száma: ____ fő</text:p>
      <text:p text:style-name="P1">A pályázó által a szociális rászorultság igazolására fontosnak tartott körülmények, valamint a felsorolt szempontoknak való megfelelés részletezése:</text:p>
      <table:table table:name="Táblázat3" table:style-name="Táblázat3">
        <table:table-column table:style-name="Táblázat3.A"/>
        <table:table-row table:style-name="Táblázat3.1">
          <table:table-cell table:style-name="Táblázat3.A1" office:value-type="string">
            <text:p text:style-name="P6"/>
          </table:table-cell>
        </table:table-row>
      </table:table>
      <text:p text:style-name="P24">A kitöltött pályázati űrlap csak a pályázati felhívásban közzétett mellékletek együttes benyújtásával érvényes. </text:p>
      <text:p text:style-name="P24"><text:span text:style-name="T20">Csatolandó mellékletek:</text:span><text:span text:style-name="T18"> a hátrányos helyzet igazolása, a szegedi </text:span><text:span text:style-name="T19">lakóhely </text:span><text:span text:style-name="T18">igazolására lakcímkártya fénymásolata, a szülők jövedelemigazolása, a tanulói jogviszony igazolása, bizonyítvány másolata a tanulmányi eredmény megállapításához</text:span><text:span text:style-name="T21"> </text:span><text:span text:style-name="T18">(9. évfolyamosok esetében a 8. osztályosat kérjük), az iskola támogató nyilatkozata, a tanulmányi versenyeken és a sportban elért kiemelkedő eredményért járó oklevél fénymásolata </text:span><text:span text:style-name="T21">(a versenyeredményeknél kizárólag a 20</text:span><text:span text:style-name="T22">2</text:span><text:span text:style-name="T24">2</text:span><text:span text:style-name="T21">. szeptember 1. utáni eredményeket tudjuk figyelembe venni)</text:span><text:span text:style-name="T18">, illetve minden, amit a pályázó az elbírálás szempontjából fontosnak tart. </text:span><text:line-break/>Jelen űrlaphoz csatolt mellékletek száma: ________. </text:p>
      <text:p text:style-name="P23">Büntetőjogi felelősségem tudatában kijelentem, hogy a pályázati űrlapon és mellékleteiben az általam feltüntetett adatok a valóságnak megfelelnek.</text:p>
      <text:p text:style-name="P22">Hozzájárulok a pályázáskor rendelkezésre bocsátott személyes adataimnak az azonosítás célja érdekében szükséges mértékben történő nyilvánosságra hozatalához.</text:p>
      <text:p text:style-name="P22">Hozzájárulok ahhoz, hogy jelen adatlapon rögzített személyes adataimat a pályázat kiírója nyilvántartásba vegye és azokat - kizárólag az ösztöndíjpályázat lebonyolítása és a támogatás jogosultság ellenőrzése céljából – átadja illetőleg maga kezelje.</text:p>
      <text:p text:style-name="P4"><text:span text:style-name="T9">………………</text:span><text:span text:style-name="T4">., 20</text:span><text:span text:style-name="T5">2</text:span><text:span text:style-name="T7">3</text:span><text:span text:style-name="T4">. …………………………………..<text:tab/><text:tab/></text:span></text:p>
      <text:p text:style-name="P7"><text:tab/><text:tab/>pályázó aláírása</text:p>
      <text:p text:style-name="P9">Alulírott, mint a 18. életévét még be nem töltött pályázó törvényes képviselője kifejezetten és visszavonhatatlanul hozzájárulok a fenti nyilatkozatban meghatározott adatkezeléshez.</text:p>
      <text:p text:style-name="P4"><text:span text:style-name="T9">………………</text:span><text:span text:style-name="T4">., 20</text:span><text:span text:style-name="T5">2</text:span><text:span text:style-name="T7">3</text:span><text:span text:style-name="T4">. …………………………………..<text:tab/><text:tab/></text:span></text:p>
      <text:p text:style-name="P8"><text:tab/><text:tab/>törvényes képviselő aláírása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erszTimes" svg:font-family="Kersz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pi" svg:font-family="Fpi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hu" fo:country="H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family="'Arial Narrow'" style:font-family-generic="swiss" style:font-pitch="variable" fo:font-size="10pt" style:font-size-asian="10pt" style:font-name-complex="Fpi" style:font-family-complex="Fpi, 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Fpi" fo:font-family="Fpi, Arial" style:font-family-generic="swiss" style:font-pitch="variable" fo:font-size="10pt" fo:font-weight="bold" style:font-size-asian="10pt" style:font-weight-asian="bold" style:font-name-complex="Fpi" style:font-family-complex="Fpi, 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0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36cm" style:auto-text-indent="false"/>
      <style:text-properties style:font-name="KerszTimes" fo:font-family="KerszTimes, 'Times New Roman'" style:font-pitch="variable" fo:font-size="9pt" style:font-size-asian="9pt" style:font-name-complex="KerszTimes" style:font-family-complex="KerszTimes, 'Times New Roman'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Szövegtörzs_20_21" style:display-name="Szövegtörzs 2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ekezdés_20_alapbetűtípusa" style:display-name="Bekezdés alapbetűtípusa" style:family="text"/>
    <style:style style:name="Absatz-Standardschriftart" style:family="text"/>
    <style:style style:name="WW-Absatz-Standardschriftart" style:family="text"/>
    <style:style style:name="Bekezdés_20_alapbetűtípusa1" style:display-name="Bekezdés alapbetűtípusa1" style:family="text"/>
    <style:style style:name="Page_20_Number" style:display-name="Page Number" style:family="text" style:parent-style-name="Bekezdés_20_alapbetűtípusa1"/>
    <style:style style:name="Footnote_20_Symbol" style:display-name="Footnote Symbol" style:family="text" style:parent-style-name="Bekezdés_20_alapbetűtípusa1">
      <style:text-properties style:text-position="super 58%"/>
    </style:style>
    <style:style style:name="Lábjegyzet-hivatkozá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Végjegyzet-karakterek" style:family="text"/>
    <style:style style:name="Végjegyzet-hivatkozá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501cm" fo:margin-left="1.693cm" fo:margin-right="1.60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1.085cm" fo:margin-right="1.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Keret1" text:anchor-type="char" svg:y="0.002cm" svg:width="0.22cm" svg:height="0.46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_31__20_átalakítása" style:display-name="1 átalakítása" style:page-layout-name="Mpm2">
      <style:footer>
        <text:p text:style-name="Footer"><draw:frame draw:style-name="Mfr1" draw:name="Keret2" text:anchor-type="char" svg:y="0.002cm" svg:width="0.22cm" svg:height="0.46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Bursa Hungarica </dc:title>
    <meta:initial-creator>bielcsik</meta:initial-creator>
    <meta:creation-date>2013-11-11T14:31:00</meta:creation-date>
    <dc:date>2023-09-22T09:25:49.944000000</dc:date>
    <meta:print-date>2021-09-27T14:10:19.941000000</meta:print-date>
    <meta:editing-cycles>19</meta:editing-cycles>
    <meta:editing-duration>PT44M8S</meta:editing-duration>
    <meta:generator>LibreOffice/6.1.1.2$Windows_X86_64 LibreOffice_project/5d19a1bfa650b796764388cd8b33a5af1f5baa1b</meta:generator>
    <meta:document-statistic meta:table-count="3" meta:image-count="0" meta:object-count="0" meta:page-count="2" meta:paragraph-count="62" meta:word-count="470" meta:character-count="3983" meta:non-whitespace-character-count="3286"/>
  </office:meta>
</office:document-meta>
</file>